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style:font-size-asian="16pt" style:font-size-complex="16pt"/>
    </style:style>
    <style:style style:name="P2" style:family="paragraph" style:parent-style-name="Standard">
      <style:text-properties style:font-name="Arial" fo:font-size="16pt" fo:font-weight="bold" style:font-size-asian="16pt" style:font-weight-asian="bold" style:font-size-complex="16pt" style:font-weight-complex="bold"/>
    </style:style>
    <style:style style:name="P3" style:family="paragraph" style:parent-style-name="Standard">
      <style:text-properties style:font-name="Arial" fo:font-size="16pt" fo:font-weight="normal" style:font-size-asian="16pt"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Interview Mark French / geführt am Mittwoch, 08.03.23</text:p>
      <text:p text:style-name="P1"/>
      <text:p text:style-name="P1">KS</text:p>
      <text:p text:style-name="P1">Sehr nett, sie hier zu haben, Danke.</text:p>
      <text:p text:style-name="P1">Erst einmal Glückwunsch zu einer doch sehr erfolgreichen Saison bisher, zweiter Platz in der Hauptrunde, die Fans feiern das Team dieses Jahr.</text:p>
      <text:p text:style-name="P1">Hatten Sie ein Gefühl, dass so etwas passieren könnte, als sie den Vertrag als Trainer unterschrieben haben, kannten Sie einige Spieler, kannten Sie das Team hinter dem Team als sie hierher gekommen sind</text:p>
      <text:p text:style-name="P1"/>
      <text:p text:style-name="P2">MF</text:p>
      <text:p text:style-name="P2">Na ja, in jedem Job schaut man sich erstmal das Personal an.</text:p>
      <text:p text:style-name="P2">Aber da ich die Liga nicht kannte, war es eher eine Art Vertrauensvorschuss in das Management, in das was sie aufbauen wollten. Nachdem das mit einigen meiner Vorstellung übereinstimmte, dachte ich, dass es eine gute Chance für mich war.</text:p>
      <text:p text:style-name="P2">Man geht immer in eine Saison und hofft auf das Beste. Wir haben schnell herausgefunden, dass wir Spieler hatten, die erfolgreich sein wollten. Glücklicherweise waren wir in der Lage, eine Struktur aufzubauen, an der sie Spaß haben und sich dran festhalten können. Als wir das gesehen haben, dachten wir uns, dass wir eine vielversprechende Saison vor uns haben</text:p>
      <text:p text:style-name="P1"/>
      <text:p text:style-name="P1">KS</text:p>
      <text:p text:style-name="P1">Die Fans haben Sie am letzten Sonntag gefeiert, minutenlang haben sie nach dem Spiel applaudiert, ihren Namen gerufen – wie würden Sie ihre Verbindung zu den Fans beschreiben</text:p>
      <text:p text:style-name="P1"/>
      <text:p text:style-name="P2">MF</text:p>
      <text:p text:style-name="P2">Das ist für einen Trainer immer schwierig, das Trainerteam und ich wir sitzen im Hintergrund. Es ist unser Job die Spieler vorzubereiten, aber am Ende liegt es an der Ausführung der Spieler, ihrer Arbeitsmoral, ihrem Wettbewerbs-Level auf dem Eis um zu gewinnen. Als Trainer ist es meist angenehmer im Hintergrund zu bleiben. Ich schätze unsere Fans, ich denke <text:soft-page-break/>unsere Heimstärke zuletzt hatten wir Dank der Fans und der guten Beziehungen unserer Spieler zu den Fans – und das bleibt auch wichtig. Als Trainerteam wissen wir, wie wichtig sie für unsere Existenz und unserer Erfolg sind, deshalb sind sie auch mir sehr wichtig, aber für mich ist es angenehmer, wenn die Spieler im Rampenlicht stehen</text:p>
      <text:p text:style-name="P1"/>
      <text:p text:style-name="P1">KS</text:p>
      <text:p text:style-name="P1">Das Team hat bislang eine großartige Saison gespielt, es war erstaunlich zu sehen, dass sie nie aufgegeben haben, oft Spiele im letzten Drittel, oft sogar in den letzten Minuten gedreht haben.</text:p>
      <text:p text:style-name="P1">Ein Aspekt ist die körperliche Seite, aber wichtiger noch: das Team hat enorme mental Stärke – wie trainieren Sie das </text:p>
      <text:p text:style-name="P1"/>
      <text:p text:style-name="P2">MF</text:p>
      <text:p text:style-name="P2">Marita Becker, unser Fitness-Coach, sie hatte in der Vorsaison einen guten Plan, gerade im Trainingscamp, wo man nicht nur an der Kondition arbeitet, sondern auch an der mentalen Stärke. Ihr Plan und ihre Umsetzung waren gigantisch. Wie Sie erwähnt haben, waren wir wirklich ein tolles Team für das letzte Drittel und das war ein Zeugnis für die Anstrengungen der Jungs im Kraftraum, aber auch für ihren Plan. Und als wir etwas Erfolg hatten, war es leichter die mentalen Bilder für die Jungs aufzubauen, weil sie dann glauben, dass es die Möglichkeit gibt, erfolgreich zu sein, wenn sie weiter Druck machen. Wir konnten aus einem gut organisierten Trainingscamp und einem guten Konditionslevel der Jungs ein Momentum kreieren.</text:p>
      <text:p text:style-name="P1"/>
      <text:p text:style-name="P1">KS </text:p>
      <text:p text:style-name="P1">Im Januar haben sie ein erinnerungswürdiges Spiel gegen Nürnberg gespielt, 7 Spieler aus dem U 23 Bereich und trotzdem 6:0 gewonnen – was haben Sie nach diesem Spiel gedacht, waren sie so beeindruckt, wie die Fans</text:p>
      <text:p text:style-name="P1"/>
      <text:p text:style-name="P2">MF</text:p>
      <text:p text:style-name="P2">Vor dem Spiel hatte Nürnberg richtig gut gespielt, also wusste ich als Trainer, dass wir einige Spieler nicht aufstellen konnten – da gab es sicherlich einige nervöse Momente, weil man nicht <text:soft-page-break/>weiß, was man bekommt. Wir hatten aber eine gute Philosophie dieses Jahr – wer auch immer im Line-Up fehlt, der nächste muss dann einspringen und sich dann der Herausforderung stellen. Und wir hatten einige gute junge Spieler, die genau das gemacht haben, auch in der Situation. Ich denke junge Spieler können jetzt früher spielen, so schnell wie das Spiel ist und wie körperbetont das Spiel ist und sie können viel jugendlichen Überschwang und Energie einbringen – kurz gesagt: die waren sehr gut für uns. Und es ist auch eine gute Nachricht für unseren ganzen Nachwuchsbereich, dass es sich Gelegenheiten bei den Profis ergeben, wenn sie weiter Druck machen.</text:p>
      <text:p text:style-name="P1"/>
      <text:p text:style-name="P1">KS</text:p>
      <text:p text:style-name="P1">Es ist aber nicht nur sonnig und schön auf dem Eis, nach der 9:1 Niederlage gegen Wolfsburg nach Weihnachten, wie richtet man ein Team so wieder auf, dass es zweite Tage später mit 5:1 im Derby gegen Augsburg gewinnt</text:p>
      <text:p text:style-name="P1"/>
      <text:p text:style-name="P2">MF</text:p>
      <text:p text:style-name="P2">Ich denke das war ein Beweis für die Führungsgruppe im Team, es gab sicherlich Momente, wo wir nicht auf der Höhe waren – für mich geht es darum, wie man auf solche Dinge antwortet. Und für mich wird so eine Antwort immer von der Führungsgruppe geregelt und unsere war exzellent, hat die Jungs angetrieben. Wir waren 24 Stunden lang verärgert und dann war es wichtig weiter zu machen. Aber nach schlechten Spielen solche Antworten oft nicht, das hat mit dem mentalen Charakter der Gruppe zu tun und der Führungsriege der Gruppe.</text:p>
      <text:p text:style-name="P1"/>
      <text:p text:style-name="P1">KS</text:p>
      <text:p text:style-name="P1">Am Beginn einer Saison ist ein Team oft nur eine Gruppe von vielen unterschiedlichen Typen – was haben Sie gemacht, um die Panther so zu formen, wie sie jetzt sind, gab es ganz besondere Teambuilding-Maßnahmen am Anfang </text:p>
      <text:p text:style-name="P1"/>
      <text:p text:style-name="P2">MF</text:p>
      <text:p text:style-name="P2">Mit das Beste, was wir am Anfang gemacht haben, war nach <text:soft-page-break/>Italien, nach Laatsch zu gehen und dort unser Trainingscamp zu machen. Wir hatten nur ein bis zwei Wochen Training in Ingolstadt, was war toll um die Grundlagen zu legen, wie wir spielen wollen. Wir waren in dieser Phase erfolgreich, aber die Phase in Laatsch war wirklich wichtig. Da werden die Jungs dazu gebracht aus ihren Häusern und Appartements rauszukommen und dann 24 Stunden rund um die Uhr mit den Jungs zusammen zu sein, und auch für das Trainerteam war es eine große Teambuilding-Maßnahme, wir kannten uns ja vorher auch noch nicht – das war ein toller Moment, um als Gruppe zusammen zu wachsen.</text:p>
      <text:p text:style-name="P1"/>
      <text:p text:style-name="P1">KS</text:p>
      <text:p text:style-name="P1">Erfahrene Spieler und Youngsters zusammenzubringen – was ist da das Geheimnis ihres Erfolges – Kommunikation vielleicht </text:p>
      <text:p text:style-name="P1"/>
      <text:p text:style-name="P2">MF</text:p>
      <text:p text:style-name="P2">Die Erwartungen sind an jeden gleich, was sie in die Gruppe einbringen, man muss halt verstehen, dass sie auf unterschiedlichen Levels sind. Auch später im Jahr brauchten die älteren Spieler manchmal längere Erholungsphasen, die jüngeren Spieler können körperlich mehr pushen. Bis zu einem gewissen Grad muss man alle gleich behandeln, aber man muss auch verstehen, dass es wegen des Alters individuelle Neigungen gibt.</text:p>
      <text:p text:style-name="P2">Ich muss es den erfahrenen Spielern zugutehalten, dass die den jüngeren helfen zu verstehen, was die Erwartungen sind, ihnen mit ihrer Erfahrung helfen</text:p>
      <text:p text:style-name="P1"/>
      <text:p text:style-name="P1">KS</text:p>
      <text:p text:style-name="P1">Wie lange bereiten Sie sich normalerweise vor, bevor Sie die Entscheidungen zu Taktik und Aufstellung treffen </text:p>
      <text:p text:style-name="P1"/>
      <text:p text:style-name="P2">MF</text:p>
      <text:p text:style-name="P2">Wir waren ja sehr damit beschäftigt mit den vielen Spielen.</text:p>
      <text:p text:style-name="P2">Oft sind unsere Trainings sehr kurz und auf den Punkt.</text:p>
      <text:p text:style-name="P2">Wir hatten in den vergangenen Monaten nicht so viel Gelegenheit an unserer eigenen Struktur zu arbeiten. Und egal, wer unser Gegner sein wird, wollten wir uns in den nächsten <text:soft-page-break/>Tagen auf uns konzentrieren, unsere Team-Identität verfeinern. Und je näher wir dran sind zu wissen, wer unser Gegner sein wird, wird das Training auch verschiedene taktische Varianten beeinhalten.</text:p>
      <text:p text:style-name="P1"/>
      <text:p text:style-name="P1">KS</text:p>
      <text:p text:style-name="P1">Nochmal – wie lange brauchen Sie zur Vorbereitung, haben Sie einen festen Zeitplan, wann die Taktik und die Aufstellung steht, oder entscheiden Sie erst am Spieltag</text:p>
      <text:p text:style-name="P1"/>
      <text:p text:style-name="P2">MF</text:p>
      <text:p text:style-name="P2">Normalerweise haben wir zwei Tage vorher defensiv schon eine ganz gute Ahnung, wenn es etwas gibt, worauf wir wirklich achten müssen, nicht unbedingt verändern, was wir machen, aber nur ein bißchen: Was machen bei diesem Gegner, Dann geht es am nächsten Tag mehr um die „Special Teams“, die offensive Seite, wie wir Angriffe generieren möchten. Generell brauchen wir zwei Tagen um die Dingen taktisch in den Griff zu kriegen. Aber jetzt in der freien Zeit ( zwischen Hauptrunde und Play Offs ) war es gut nochmal zu verfeinern, was wir als Gruppe machen.</text:p>
      <text:p text:style-name="P1"/>
      <text:p text:style-name="P1">KS</text:p>
      <text:p text:style-name="P1">Als Sie nach Ingolstadt gekommen sind, haben Sie keinen Co-Trainer mitgebracht.</text:p>
      <text:p text:style-name="P1">Nach dem Sie unterschrieben haben, hat der ERC Brad Tapper verpflichtet. Waren Sie an dieser Entscheidung beteiligt, ist das eine Art himmlische Verbindung, sie scheinen ja sehr gut miteinander auszukommen</text:p>
      <text:p text:style-name="P1"/>
      <text:p text:style-name="P2">MF </text:p>
      <text:p text:style-name="P2">Um ihre erste Frage zu beantworten: das war eine Vision von Sportdirektor Tim Regan. Wir hatten kurz über die Trainerposition gesprochen und sobald wir wussten, dass das eine gute Richtung für uns ist, hat er schon schnell Brad Tapper erwähnt, sogar schon bevor ich den Job offiziell übernommen hatte. Er wäre ein guter Kandidat als Co-Coach.</text:p>
      <text:p text:style-name="P2">Als ich dann als Cheftrainer übernommen hatte, ging es drum jemanden zu finden, der ein paar weiße Flecken ausfüllen <text:soft-page-break/>kann, der Fähigkeiten hat, die ich nicht habe. Brad verstand die Liga, ich offensichtlich nicht, weil ich ja noch nicht in der Liga als Trainer gearbeitet habe. Das war anfangs sehr wichtig. Als ich dann mit ihm telefoniert haben, hatten wir ähnliche Philosophien, wie wir das Team führen wollen und auch beim System gabe es Übereinstimmungen, also schien es gut zu passen. Ich weiß nicht, ob ich es mir so gut vorgestellt habe, wie es jetzt ist. Aber mit seiner Arbeitsmoral und seinen Vorbereitungen hat er einen großen Anteil an unserem Erfolg </text:p>
      <text:p text:style-name="P1"/>
      <text:p text:style-name="P1">KS </text:p>
      <text:p text:style-name="P1">Wie hilft Brad Tapper ihnen, wie teilen sie die Verantwortlichkeiten auf</text:p>
      <text:p text:style-name="P1"/>
      <text:p text:style-name="P2">MF</text:p>
      <text:p text:style-name="P2">Fügen wir noch Varian ( Kirst / Goalie-Coach), Marita ( Becker / FitnessCoach ) und Jeff ( Macleod/ Development Coach ) hinzu und wir sind ein sehr gut miteinander arbeitendes Trainerteam. Wir haben alle unsere Verantwortungsbereiche, aber wir sprechen über alles, was das Spiel betrifft. Bard ist vielleicht für das Powerplay verantwortlich, aber wir sprechen als Gruppe darüber und teilen unsere Meinungen. Am Ende trifft er die Entscheidung, so wie ich es im Bereich Fünf gegen Fünf mache oder beim Penalty-Kill. Aber wir alle nutzen unser Wissen gegenseitig und davon profitieren wir, keiner sieht es als Kritik, wenn es mal Vorschläge gibt und ich glaube, das ist eine Sache, die uns besser gemacht hat.</text:p>
      <text:p text:style-name="P1"/>
      <text:p text:style-name="P1">KS</text:p>
      <text:p text:style-name="P1">Als die Panther im Dezember ihren Vertrag um zwei Jahre verlängert haben, hat Sportdirektor Tim Regan gesagt, dass einer der Gründe für die Entscheidung die Tatsache war, dass sie nicht nur das Team, sondern auch jeden einzelnen Spieler besser machen – arbeiten sie oft unter vier Augen mit den Jungs </text:p>
      <text:p text:style-name="P1"/>
      <text:p text:style-name="P2">MF</text:p>
      <text:p text:style-name="P2">Um ehrlich zu sein, nicht so oft, wie ich gerne möchte. Als Cheftrainer hat man verschiedene Rollen. Aber am Ende kommt es zu diesem direkten Austausch mit einem Spieler, oft <text:soft-page-break/>sind es individuelle Gespräche mit den Jungs, das ist wichtig. Video ist heutzutage auch großes Lehr-Hilfsmittel, das vor 15 Jahren noch nicht benutzt worden ist, zumindest nicht in dem Ausmaß wie heute.</text:p>
      <text:p text:style-name="P2">Deshalb versuchen wir das immer individuell zu machen, vor allem mit den jungen Spielern, die das Spiel noch lernen. Es geht darum eine Beziehung zu den Spielern aufzubauen, damit sie drauf vertrauen können, dass Du weisst, was du machst, dass sie wissen, wenn Du sie mal etwas schärfer angehst, dass Du es aus einer ehrlichen Ecke raus machst, die das Beste für das Team ist und auch das Beste für sie persönlich. Diese vertrauensvolle Beziehung ist wichtig, damit sie glauben – egal ob Du ihnen auf die Schulter klopfst oder Sie in den Allerwertesten trittst – dass es nur in ihrem besten Interesse ist.</text:p>
      <text:p text:style-name="P1"/>
      <text:p text:style-name="P1">KS</text:p>
      <text:p text:style-name="P1">Nächste Saison spielt der ERC ja nicht nur in der DEL, sondern auch in der Champions Hockey League, wie sehr erfreut sind Sie darüber und was erwarten Sie</text:p>
      <text:p text:style-name="P1"/>
      <text:p text:style-name="P2">MF</text:p>
      <text:p text:style-name="P2">Ich weiß nicht, was ich erwarten soll, wenn ich ehrlich bin. Wir waren glücklich, dass wir den 2.Platz sichern konnte, es war das Ziel des Teams, der Führungsgruppe des Teams, den Heimspielvorteil so lange wie möglich zu haben. Dieser 2.Platz hat uns auch in die Champions Hockey League gebracht und das ist eine tolle Ehre. Weil ich ja ein Trainer bin, der schon in vielen Ligen gearbeitet hat, glaube ich, dass jeder aufgeregt sein wird, ein paar der besten Clubs Europas zu sehen und an die Aufgabe ran zu gehen.</text:p>
      <text:p text:style-name="P1"/>
      <text:p text:style-name="P1">KS</text:p>
      <text:p text:style-name="P1">Als sie nach Ingolstadt gekommen sind, was waren ihre ersten Eindrücke von der Stadt, von den Menschen </text:p>
      <text:p text:style-name="P1"/>
      <text:p text:style-name="P2">MF</text:p>
      <text:p text:style-name="P2">An der Größe habe ich zuerst Gefallen gefunden. Wenn man nach Europa kommt, muss man erst einmal durch <text:soft-page-break/>verschiedene Dinge navigieren, den Verkehr, wo was ist – da fand Ingolstadt Größe ganz angenehm, ich fühlte mich nicht überfordert, ich fand es gut meine Familie hierher zu bringen, ich dachte es wäre ein guter Ort für sie. Auch die Tatsache zwischen München und Nürnberg zu sein, so viel Geschichte, die es zu entdecken gibt und die wir auch teilweise entdeckt haben. Aber wir fanden die Größe der Stadt und die Leute ganz angenehm.</text:p>
      <text:p text:style-name="P1"/>
      <text:p text:style-name="P1">KS</text:p>
      <text:p text:style-name="P1">Haben Sie sich schon an die bayerische Lebensart gewöhnt </text:p>
      <text:p text:style-name="P1"/>
      <text:p text:style-name="P2">MF</text:p>
      <text:p text:style-name="P2">Ja ! Als Familie mögen wir die Balance, die wir in Europa haben, wenn wir mal Freizeit haben, gibt es viel zu tun. In Nordamerika hat man immer das Gefühl dem nächsten Ding hinterher zu rennen, die Art zu leben, ist ein bißchen langsamer und das gefällt uns</text:p>
      <text:p text:style-name="P1"/>
      <text:p text:style-name="P1">KS</text:p>
      <text:p text:style-name="P1">Was machen Sie in ihrer Freizeit – irgendwelche Hobbies </text:p>
      <text:p text:style-name="P1"/>
      <text:p text:style-name="P2">MF</text:p>
      <text:p text:style-name="P2">Wir haben einen Hund, einen schwarzen Labrador, es macht mir Spaß mit ihm spazieren zu gehen. Aber wir sind auch mit unseren Kindern beschäftigt, so ist es mein Hobby Vater zu sein und ihren Aktivitäten und Träumen und folgen. Und das macht mir wirklich Spaß.</text:p>
      <text:p text:style-name="P1"/>
      <text:p text:style-name="P1">KS</text:p>
      <text:p text:style-name="P1">Wie alt sind Ihre Kinder und gehen sie in Ingolstadt auf die internationale Schule </text:p>
      <text:p text:style-name="P1"/>
      <text:p text:style-name="P2">MF</text:p>
      <text:p text:style-name="P2">Unser Sohn ja, er ist gerade 14 geworden und geht auf die internationale Schule, er spielt Eishockey im Nachwuchs des ERC.</text:p>
      <text:p text:style-name="P2">Meine Tochter ist 16 und leider ist sie in Kanada geblieben, sie geht da zur Schule. Sie war schon drei Mal auf Besuch hier und <text:soft-page-break/>wir freuen uns schon auf das nächste Mal. Mit dem vielen Reisen haben wir gesagt, dass wir versuchen, sie während der Highschool an einem Ort zu lassen – also ist sie in Kanada, aber wir vermissen sie.</text:p>
      <text:p text:style-name="P1"/>
      <text:p text:style-name="P1">KS</text:p>
      <text:p text:style-name="P1">In Ingolstadt gibt es ja noch ein zweites professionelles Sportteam – den FC Ingolstadt. Waren Sie schon mal bei einem Spiel, interessiert sie Fußball überhaupt </text:p>
      <text:p text:style-name="P1"/>
      <text:p text:style-name="P2">MF</text:p>
      <text:p text:style-name="P2">Ja schon, ich war zwar noch nicht bei einem Spiel, unser Terminkalender war voll seit wir hier sind. Ich kenne das Spiel nicht so gut wie die Leute in Deutschland, aber ich lese gerne über ihre Trainer und so. Aber es ist sicher etwas, dass ich gerne mal machen möchte.</text:p>
      <text:p text:style-name="P1"/>
      <text:p text:style-name="P1">KS</text:p>
      <text:p text:style-name="P1">Ihr Beruf hat Sie schon rund um die Welt gebracht – die USA sind ja nicht weit von ihrer Heimat Kanada, aber Sie waren ja auch in Kroatien, Russland, der Schweiz und jetzt in Deutschland.</text:p>
      <text:p text:style-name="P1">Was vermissen Sie am meisten von zuhause und was gefällt Ihnen am besten daran in Ingolstadt zu leben.</text:p>
      <text:p text:style-name="P1"/>
      <text:p text:style-name="P2">MF </text:p>
      <text:p text:style-name="P2">Also ich vermisse Kanada, ich bin tief drin im Herzen Kanadier, sehr stolz, wir leben auf einer kleinen Insel, das vermisse ich, aber ich weiß immer, dass es da ist, ich habe eine Verbindung. Aber wie schon erwähnt mag die Familie den europäischen Lebensstil, er gibt uns Ausgeglichenheit als Familie, sie kommen zu jedem Spiel, sind mit den Fans und der Stadt verbunden. Und je mehr sie in die Stadt integriert sind, desto entspannter sind sie – und das war das Ziel – das sie wirklich ein Teil davon werden.</text:p>
      <text:p text:style-name="P1"/>
      <text:p text:style-name="P1">KS</text:p>
      <text:p text:style-name="P1">Wer oder was hat sie als Kind zum Eishockey gebracht, was mögen sie an dem Spiel am meisten. Es ist ja so eine Sache in Kanada, aber was hat Sie persönlich dazu gebracht</text:p>
      <text:p text:style-name="P1"><text:soft-page-break/></text:p>
      <text:p text:style-name="P2">MF</text:p>
      <text:p text:style-name="P2">Vermutlich meine Eltern – aber Sie haben Recht: weil es in Kanada so kalt ist, haben wir viele Eisflächen im Freien. Es gehört einfach zum Erwachsen werden, wenn man 3 oder 4 Jahre alt ist, fährt man auf den Eisflächen im Freien Schlittschuh, jedenfalls als ich aufgewachsen bin, aber das hat sich jetzt vielleicht sogar in Kanada geändert. Jedes Mal, wenn es kalt genug für eine Eislauffläche im Freien gewesen ist, hatten wir eine. Da hat man nicht drüber nachgedacht, das hat man einfach gemacht. Aber die Leidenschaft dafür ist groß bei mir. Ich bin in der glücklichen Lage das zu machen, was meine zwei Leidenschaften sind, nämlich zu coachen und das in einem Sport, den ich liebe. Ich habe immer die internationale Seite von Eishockey gemocht, als ich Kind war in Kanada, habe ich immer die Olympischen Spiele und die Weltmeisterschaften angeschaut und natürlich Kanada angefeuert. Vielleicht ist das auch der Grund, warum ich so oft außer Landes gewesen bin, weil ich mich auch die internationale Seite des Spiels erfreue.</text:p>
      <text:p text:style-name="P1"/>
      <text:p text:style-name="P1">KS</text:p>
      <text:p text:style-name="P1">Wie überzeugen Sie jemanden, der nicht an Eishockey interessiert ist, dass das der großartigste Sport der Welt ist </text:p>
      <text:p text:style-name="P1"/>
      <text:p text:style-name="P2">MF</text:p>
      <text:p text:style-name="P2">Erstmal überzeugt man sie zu einem Spiel zu kommen und hoffentlich ist es ein gutes Spiel. Wenn man mit Leuten redet, die das erste Mal dabei sind, ist die Geschwindigkeit des Spiels beeindruckend, man muss schon ein paar der Regeln kennen, sonst kann es ein bißchen verwirrend sein. Aber die Körperlichkeit, die Geschwindigkeit, das zieht die Leute an. Je öfter man ein Spiel live sehen kann – Fernsehen ist schon großartig – aber wenn man die Atmosphäre fühlen kann, vor allem in Europa. In Nordamerika sitzen wir auf unseren Händen und da ist es sehr still. Hier ist es so ein anderes Level. Meine Frau schickt oft Videos der Fans an Freunde zuhause und die haben einfach keine Ahnung. Ich denke, dass das soviel besser ist und die meisten Leute, die hierher kommen, <text:soft-page-break/>stimmen mir zu.</text:p>
      <text:p text:style-name="P1">KS</text:p>
      <text:p text:style-name="P1">Schauen wir ein bißchen in die Zukunft – drei Teams sind die möglichen Gegner im Play-Off-Viertelfinale – irgendwelche Vorlieben </text:p>
      <text:p text:style-name="P1"/>
      <text:p text:style-name="P2">MF</text:p>
      <text:p text:style-name="P2">Nein, da habe ich keine:</text:p>
      <text:p text:style-name="P2">Nürnberg hat im letzten Quartal der Saison ordentlich Druck gemacht, ich denke, sie haben eine gute, starke Teamidentität, wissen, wo sie sind und sie wollen so lange weiterspielen wie sie können</text:p>
      <text:p text:style-name="P2">Bremerhaven bringt ein neues Set, da muss man mit weiten Reisen rechnen, aber das ist okay, wir haben einmal auswärts gewonnen, sie haben möglicherweise ein der gefährlichsten Sturmreihen der Liga und deshalb auch ein gutes Powerplay, ein sehr ausgeglichenes Team und deshalb bedrohlich</text:p>
      <text:p text:style-name="P2">Gegen Düsseldorf haben wir zweimal auswärts gespielt, zweimal verloren, einmal in der Verlängerung und dann haben wir sie zuhause zweimal geschlagen, es ist möglicherweise eine der am besten strukturierten Teams in der Liga.</text:p>
      <text:p text:style-name="P2">Ich denke wir nehmen die Pause hin, aber egal gegen wen wir antreten, die haben zwei oder drei Play-Off-Spiele und wir müssen versuchen uns dieser Intensität anzupassen, aber ich weiß nicht, ob ich ein Team gegenüber einem anderen favorisieren würde.</text:p>
      <text:p text:style-name="P1"/>
      <text:p text:style-name="P1">KS</text:p>
      <text:p text:style-name="P1">Und schauen wir noch ein bißchen weiter voraus – ist München das Team, auf das Sie am liebsten nur im Finale treffen möchten </text:p>
      <text:p text:style-name="P1"/>
      <text:p text:style-name="P2">MF</text:p>
      <text:p text:style-name="P2">Ähm, na ja wir hatten keinen Erfolg in der regulären Saison, aber man muss anerkennen, dass sie ein sehr, sehr guter Eishockey-Club sind. Und ich glaube wir können erst im Finale auf sie treffen, das wäre fantastisch.</text:p>
      <text:p text:style-name="P2">Ich denke, wir respektieren, was sie machen, respektieren ihr Trainerteam, ihre Spieler, aber wenn wir wirklich gegen sie antreten müssten, hätten wir keine Angst vor ihnen.</text:p>
      <text:p text:style-name="P2"><text:soft-page-break/></text:p>
      <text:p text:style-name="P3">KS </text:p>
      <text:p text:style-name="P3">Der Weg zu einer möglichen Meisterschaft ist steinig und hart, gefällt Ihnen die Tatsache, dass die Menschen schon von einer Wiederholung des Erfolgs von 2014 träumen</text:p>
      <text:p text:style-name="P1"/>
      <text:p text:style-name="P2">MF</text:p>
      <text:p text:style-name="P2">Ich denke, darüber sollten wir reden. Klar müssen wir uns immer auf das nächste Spiel konzentrieren, aber warum nicht die nächste Meisterschaft erstreben. Das bringt uns dazu am Morgen aufzustehen. Wenn es das ist, was die Fans wollen, möchte ich nichts ändern. Wir wissen dass es ein schwerer Weg wird das zu erreichen. Schließlich wollen 8 Teams das Gleiche. Ich habe ein gutes Gefühl bei unserer Mannschaft, wir wurden durch die Hauptrunde zusammen geschweißt, durch einige Hindernisse und auch gute Erfahrungen. Ich möchte das wir das Team der Liga sind, das sich am meisten drauf freut, wieder zurückzukommen und in den Playoffs zu spielen. Und in solchen Momenten müssen wir sicherstellen, dass wir diese Momente bestimmen</text:p>
      <text:p text:style-name="P1"/>
      <text:p text:style-name="P1">KS</text:p>
      <text:p text:style-name="P1">Die DEL hat noch eine große Ehre für Sie – am Samstag werden Sie in Düsseldorf mit dem Titel „Trainer des Jahres“ ausgezeichnet – was halten Sie davon </text:p>
      <text:p text:style-name="P1"/>
      <text:p text:style-name="P2">MF</text:p>
      <text:p text:style-name="P2">Ich weiß nicht ! Was mir als erstes in den Sinn kommt, dass wohl jeder Trainer sagt, es ist Teamarbeit – und das ist dieses Jahr wirklich so. Vor allem Tim Regan ( der Sportdirektor des ERC ) hat einen richtig guten Job gemacht, ein Team zu bauen, auch wenn man man hinschaut, wen er auch während des Jahres verpflichtet hat, wenn es schwierig ist Spieler zu finden, da ist er sehr geduldig geblieben, auch wenn das Trainerteam gesagt hat: „Wir brauchen einen Spieler“. Ich denke, er ist seiner Vision treu geblieben.</text:p>
      <text:p text:style-name="P2">Das trifft auch auf den Aufbau des Trainerteams zu, er hatte eine Idee, was er wollte, also denke ich, dass uns seine Vision wirklich geholfen hat – und auch mir persönlich geholfen hat.</text:p>
      <text:p text:style-name="P2"><text:soft-page-break/>Und dann schaue ich aufs Trainerteam, da haben wir eine Gruppe von richtig hart arbeitenden Menschen, die haben also auch einen großen Anteil daran und große Anerkennung geht natürlich an die Spieler, die wirklich aufnahmebereit waren, man hat nicht immer eine Gruppe, die hören will, was man zu sagen hat, wie man spielen will, wie hart man arbeiten muss – also auch viel Anerkennung für sie</text:p>
      <text:p text:style-name="P1"/>
      <text:p text:style-name="P1">KS</text:p>
      <text:p text:style-name="P1">Sehr diplomatische Antwort, aber irgendwo tief drin muss es doch eine Art „Yeah“ gegeben haben, als Sie davon erfahren haben</text:p>
      <text:p text:style-name="P1"/>
      <text:p text:style-name="P2">MF</text:p>
      <text:p text:style-name="P2">Ja ! Man hat als Trainer nicht immer Jahre wie dieses, ich bin jetzt seit 27 Jahren dabei, also ist es auch mal angemessen sich zurückzulehnen und zu sagen, das war wirklich ein gutes Jahr, wir haben noch viel vor uns, aber es hat wegen der Spieler und der Mitarbeiter Spaß gemacht, jeden Tag zur Arbeit zu kommen. Und es fühlt sich gut an, dass meine Familie, die auch mal die schlechten Zeiten erlebt hat, jetzt auch mal richtig gute Zeiten erlebt.</text:p>
      <text:p text:style-name="P2"/>
      <text:p text:style-name="P1"/>
      <text:p text:style-name="P1">KS</text:p>
      <text:p text:style-name="P1">Ist es besonders, dass nur die Team-Kapitäne, die Manager und einige Eishockey-Experten darüber abgestimmt haben</text:p>
      <text:p text:style-name="P1"/>
      <text:p text:style-name="P2">MF</text:p>
      <text:p text:style-name="P2">Um ehrlich zu sein, wusste ich das nicht – also Danke ! Keine Ahnung, wer abgestimmt hat, aber JA, es macht einen Unterschied.</text:p>
      <text:p text:style-name="P2">Es ist wichtig von deinen Kollegen anerkannt zu werden.</text:p>
      <text:p text:style-name="P2">Man geht ja nicht raus und sucht nach der Anerkennung, aber es ist schön. Ich denke trotzdem, dass sie damit genauso die Arbeit von vielen um mich herum anerkennen </text:p>
      <text:p text:style-name="P1"/>
      <text:p text:style-name="P1">KS</text:p>
      <text:p text:style-name="P1">Glückwunsch nochmal von unserem ganzen Team an Sie und an die Panther ! Wir drücken die Daumen für die Play-Offs ! </text:p>
      <text:p text:style-name="P1"><text:soft-page-break/>Vielen Dank für das Interview, Mark Fren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stin  Schulz</meta:initial-creator>
    <meta:creation-date>2023-03-06T10:12:29.13</meta:creation-date>
    <meta:generator>OpenOffice/4.1.11$Win32 OpenOffice.org_project/4111m1$Build-9808</meta:generator>
    <dc:date>2023-03-09T15:56:01.94</dc:date>
    <dc:creator>Kerstin  Schulz</dc:creator>
    <meta:editing-duration>PT6H18M2S</meta:editing-duration>
    <meta:editing-cycles>21</meta:editing-cycles>
    <meta:document-statistic meta:table-count="0" meta:image-count="0" meta:object-count="0" meta:page-count="14" meta:paragraph-count="134" meta:word-count="3697" meta:character-count="21914"/>
  </office:meta>
</office:document-meta>
</file>